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83</text:p>
          </table:table-cell>
          <table:table-cell table:number-columns-repeated="4" table:style-name="ce10"/>
          <table:table-cell office:value-type="string" table:style-name="ce12">
            <text:p>0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500014:146</text:p>
          </table:table-cell>
          <table:covered-table-cell/>
          <table:table-cell office:value-type="float" office:value="3426269.67" table:style-name="ce20">
            <text:p>3426269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500024:235</text:p>
          </table:table-cell>
          <table:covered-table-cell/>
          <table:table-cell office:value-type="float" office:value="91776.35" table:style-name="ce20">
            <text:p>91776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600001:505</text:p>
          </table:table-cell>
          <table:covered-table-cell/>
          <table:table-cell office:value-type="float" office:value="2913371.76" table:style-name="ce20">
            <text:p>2913371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3800002:503</text:p>
          </table:table-cell>
          <table:covered-table-cell/>
          <table:table-cell office:value-type="float" office:value="1941164.02" table:style-name="ce20">
            <text:p>1941164,0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300001:25</text:p>
          </table:table-cell>
          <table:covered-table-cell/>
          <table:table-cell office:value-type="float" office:value="613292.98" table:style-name="ce20">
            <text:p>613292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38000:1723</text:p>
          </table:table-cell>
          <table:covered-table-cell/>
          <table:table-cell office:value-type="float" office:value="1963386.96" table:style-name="ce20">
            <text:p>1963386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18:12376</text:p>
          </table:table-cell>
          <table:covered-table-cell/>
          <table:table-cell office:value-type="float" office:value="3825346.34" table:style-name="ce20">
            <text:p>3825346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8:12377</text:p>
          </table:table-cell>
          <table:covered-table-cell/>
          <table:table-cell office:value-type="float" office:value="2692149.31" table:style-name="ce20">
            <text:p>2692149,3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5:10181</text:p>
          </table:table-cell>
          <table:covered-table-cell/>
          <table:table-cell office:value-type="float" office:value="2671520.25" table:style-name="ce20">
            <text:p>2671520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200058:191</text:p>
          </table:table-cell>
          <table:covered-table-cell/>
          <table:table-cell office:value-type="float" office:value="1685209.68" table:style-name="ce20">
            <text:p>1685209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300016:478</text:p>
          </table:table-cell>
          <table:covered-table-cell/>
          <table:table-cell office:value-type="float" office:value="96127.97" table:style-name="ce20">
            <text:p>96127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1900063:345</text:p>
          </table:table-cell>
          <table:covered-table-cell/>
          <table:table-cell office:value-type="float" office:value="3259110.59" table:style-name="ce20">
            <text:p>3259110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4000002:452</text:p>
          </table:table-cell>
          <table:covered-table-cell/>
          <table:table-cell office:value-type="float" office:value="340200.6" table:style-name="ce20">
            <text:p>340200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6600041:383</text:p>
          </table:table-cell>
          <table:covered-table-cell/>
          <table:table-cell office:value-type="float" office:value="3304957.96" table:style-name="ce20">
            <text:p>3304957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8300017:2724</text:p>
          </table:table-cell>
          <table:covered-table-cell/>
          <table:table-cell office:value-type="float" office:value="4047221.62" table:style-name="ce20">
            <text:p>4047221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8329000:634</text:p>
          </table:table-cell>
          <table:covered-table-cell/>
          <table:table-cell office:value-type="float" office:value="2208281.94" table:style-name="ce20">
            <text:p>2208281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331000:1387</text:p>
          </table:table-cell>
          <table:covered-table-cell/>
          <table:table-cell office:value-type="float" office:value="1205414.83" table:style-name="ce20">
            <text:p>1205414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403000:1418</text:p>
          </table:table-cell>
          <table:covered-table-cell/>
          <table:table-cell office:value-type="float" office:value="521476.75" table:style-name="ce20">
            <text:p>521476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423000:1042</text:p>
          </table:table-cell>
          <table:covered-table-cell/>
          <table:table-cell office:value-type="float" office:value="158205.28" table:style-name="ce20">
            <text:p>158205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8461000:240</text:p>
          </table:table-cell>
          <table:covered-table-cell/>
          <table:table-cell office:value-type="float" office:value="818629.92" table:style-name="ce20">
            <text:p>818629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105036:2906</text:p>
          </table:table-cell>
          <table:covered-table-cell/>
          <table:table-cell office:value-type="float" office:value="240978.72" table:style-name="ce20">
            <text:p>240978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1017:386</text:p>
          </table:table-cell>
          <table:covered-table-cell/>
          <table:table-cell office:value-type="float" office:value="3346100.95" table:style-name="ce20">
            <text:p>3346100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208079:21904</text:p>
          </table:table-cell>
          <table:covered-table-cell/>
          <table:table-cell office:value-type="float" office:value="149209.39000000001" table:style-name="ce20">
            <text:p>149209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211002:23487</text:p>
          </table:table-cell>
          <table:covered-table-cell/>
          <table:table-cell office:value-type="float" office:value="100661.62" table:style-name="ce20">
            <text:p>100661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01007:1272</text:p>
          </table:table-cell>
          <table:covered-table-cell/>
          <table:table-cell office:value-type="float" office:value="149600.78" table:style-name="ce20">
            <text:p>149600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320004:193</text:p>
          </table:table-cell>
          <table:covered-table-cell/>
          <table:table-cell office:value-type="float" office:value="153116.04" table:style-name="ce20">
            <text:p>153116,0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20004:194</text:p>
          </table:table-cell>
          <table:covered-table-cell/>
          <table:table-cell office:value-type="float" office:value="420371.7" table:style-name="ce20">
            <text:p>420371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22037:170</text:p>
          </table:table-cell>
          <table:covered-table-cell/>
          <table:table-cell office:value-type="float" office:value="440495.06" table:style-name="ce20">
            <text:p>440495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405013:12440</text:p>
          </table:table-cell>
          <table:covered-table-cell/>
          <table:table-cell office:value-type="float" office:value="140858.01" table:style-name="ce20">
            <text:p>140858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516002:12382</text:p>
          </table:table-cell>
          <table:covered-table-cell/>
          <table:table-cell office:value-type="float" office:value="149805.29" table:style-name="ce20">
            <text:p>149805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36:34:0533003:284</text:p>
          </table:table-cell>
          <table:covered-table-cell/>
          <table:table-cell office:value-type="float" office:value="1615029.35" table:style-name="ce22">
            <text:p>1615029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7">
            <text:p>1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20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4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7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13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13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16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51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0000000:8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0109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020007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30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3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650002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66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832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05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05022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106002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3017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302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302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302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4001:6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40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4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4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602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1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1001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301001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30303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304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3040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30401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3040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304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05005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05005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305007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30501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306086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30702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0702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351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4010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401016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1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1019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303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4067: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406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405013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2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201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5049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5049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0505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0505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05055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5055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505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5056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5056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07018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0701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702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07022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80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13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16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6020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603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603025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603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603025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606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60602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3" table:number-rows-spanned="1" table:style-name="ce2">
            <text:p>36:34:060704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7">
            <text:p>1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D878BFCA6562A99694437FAADB9CCE57732D4C2E2ED344B82F912E9805F382D407C0E5C1A5875B642559F1C2FBF0EDC8BA1B620FD6A850F4072FF750DA13D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07T05:59:55Z</meta:creation-date>
    <dc:date>2025-11-07T05:59:55Z</dc:date>
  </office:meta>
</office:document-meta>
</file>